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52 te Nijmegen: asbest uit de bad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17</text:p>
            <text:p text:style-name="common-al">
            <text:span text:style-name="nadrukvet">Omschrijving: </text:span>asbest uit de badkamer (Danielsweg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8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DB35DE-EE5F-4EBB-A25D-F6998457C639" xlink:type="simple">http://www.nijmegen.nl/vergunningpagina/?guid=92DB35DE-EE5F-4EBB-A25D-F6998457C6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2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weg 52 te Nijmegen: asbest uit de bad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21</meta:user-defined>
    <meta:user-defined meta:name="OVERHEIDop.GmbID/DC.identifier">gmb-2017-57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TV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42.15 427398.66</meta:user-defined>
    <meta:user-defined meta:name="OVERHEIDop.versieInformatie"/>
  </office:meta>
</office:document-meta>
</file>