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tstraat 4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17</text:p>
            <text:p text:style-name="common-al">
            <text:span text:style-name="nadrukvet">Omschrijving: </text:span>verwijderen van asbesthoudende materialen (Wattstraat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97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39BB71-52B3-4406-A193-CA3E90B01A2B" xlink:type="simple">http://www.nijmegen.nl/vergunningpagina/?guid=4139BB71-52B3-4406-A193-CA3E90B01A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2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tstraat 45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20</meta:user-defined>
    <meta:user-defined meta:name="OVERHEIDop.GmbID/DC.identifier">gmb-2017-57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HN 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7.48 424952.24</meta:user-defined>
    <meta:user-defined meta:name="OVERHEIDop.versieInformatie"/>
  </office:meta>
</office:document-meta>
</file>