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Zwaanshoek, Waltmanstraat 63, 2136 BB, uitbreiden van de woning aan de achterzijde, 1622148, 09-01-201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742</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2</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2</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Zwaanshoek, Waltmanstraat 63, 2136 BB, uitbreiden van de woning aan de achterzijde, 1622148, 09-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42</meta:user-defined>
    <meta:user-defined meta:name="OVERHEIDop.GmbID/DC.identifier">gmb-2017-5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BB 63</meta:user-defined>
    <meta:user-defined meta:name="OVERHEIDop.woonplaats">Zwaanshoek</meta:user-defined>
    <meta:user-defined meta:name="OVERHEIDop.straatnaam">Waltma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420 480810</meta:user-defined>
    <meta:user-defined meta:name="OVERHEIDop.versieInformatie"/>
  </office:meta>
</office:document-meta>
</file>