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9 te Nijmegen: ombouwen van een winkelruimte op de eerste laag en bovenwoning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ombouwen van een winkelruimte op de eerste laag en bovenwoning tot 3 appartementen (Scheidemakershof 9 te Nijmegen)</text:p>
            <text:p text:style-name="common-al">
            <text:span text:style-name="nadrukvet">Activiteiten: </text:span>Bouwen; </text:p>
            <text:p text:style-name="common-al">
            <text:span text:style-name="nadrukvet">Zaaknummer: </text:span>W.Z17.101550.01</text:p>
            <text:p text:style-name="common-al">
            <text:span text:style-name="nadrukvet">Product: </text:span>omgevingsvergunning</text:p>
            <text:p text:style-name="common-al">
            <text:span text:style-name="nadrukvet">Ontvangst: </text:span>02-02-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verleen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94824A-0D0E-45DF-9C88-EBC073A447A4" xlink:type="simple">http://www.nijmegen.nl/vergunningpagina/?guid=9C94824A-0D0E-45DF-9C88-EBC073A447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emakershof 9 te Nijmegen: ombouwen van een winkelruimte op de eerste laag en bovenwoning tot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3</meta:user-defined>
    <meta:user-defined meta:name="OVERHEIDop.GmbID/DC.identifier">gmb-2017-5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H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6.9 428735.06</meta:user-defined>
    <meta:user-defined meta:name="OVERHEIDop.versieInformatie"/>
  </office:meta>
</office:document-meta>
</file>