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Nijmegen - kavel 42 - Het Nijland: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bouwen van een vrijstaande woning (Kruidenstraat Nijmegen - kavel 42 - Het Nijland)</text:p>
            <text:p text:style-name="common-al">
            <text:span text:style-name="nadrukvet">Activiteiten: </text:span>Bouwen; </text:p>
            <text:p text:style-name="common-al">
            <text:span text:style-name="nadrukvet">Zaaknummer: </text:span>W.Z17.102972.01</text:p>
            <text:p text:style-name="common-al">
            <text:span text:style-name="nadrukvet">Product: </text:span>omgevingsvergunning</text:p>
            <text:p text:style-name="common-al">
            <text:span text:style-name="nadrukvet">Ontvangst: </text:span>0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5C6EEC-3523-4375-9866-FEB890E5A07C" xlink:type="simple">http://www.nijmegen.nl/vergunningpagina/?guid=495C6EEC-3523-4375-9866-FEB890E5A0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Nijmegen - kavel 42 - Het Nijland: bouwen van ee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0</meta:user-defined>
    <meta:user-defined meta:name="OVERHEIDop.GmbID/DC.identifier">gmb-2017-5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18.386 432408.041</meta:user-defined>
    <meta:user-defined meta:name="OVERHEIDop.versieInformatie"/>
  </office:meta>
</office:document-meta>
</file>