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beukstraat 22 te Lent: uitbouw aan de achterzij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uitbouw aan de achterzijde woning (Haagbeukstraat 22 te Lent)</text:p>
            <text:p text:style-name="common-al">
            <text:span text:style-name="nadrukvet">Activiteiten: </text:span>Bouwen; </text:p>
            <text:p text:style-name="common-al">
            <text:span text:style-name="nadrukvet">Zaaknummer: </text:span>W.Z17.102966.01</text:p>
            <text:p text:style-name="common-al">
            <text:span text:style-name="nadrukvet">Product: </text:span>omgevingsvergunning</text:p>
            <text:p text:style-name="common-al">
            <text:span text:style-name="nadrukvet">Ontvangst: </text:span>0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A8115A-A0ED-4AF4-BC39-8CEC71469896" xlink:type="simple">http://www.nijmegen.nl/vergunningpagina/?guid=D4A8115A-A0ED-4AF4-BC39-8CEC714698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0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beukstraat 22 te Lent: uitbouw aan de achterzij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09</meta:user-defined>
    <meta:user-defined meta:name="OVERHEIDop.GmbID/DC.identifier">gmb-2017-5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EG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6.17 431193.27</meta:user-defined>
    <meta:user-defined meta:name="OVERHEIDop.versieInformatie"/>
  </office:meta>
</office:document-meta>
</file>