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adhoevedorp, Nieuwemeerdijk 155, 1171 NJ, plaatsen van een steiger in de Ringvaart, 10-01-2017,2016-0011743.</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http://loket.rechtspraak.nl/bestuurs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5740</text:span><text:line-break/><text:date style:data-style-name="dag" text:fixed="true" text:date-value="2017-01-12"/><text:line-break/><text:date style:data-style-name="jaar" text:fixed="true" text:date-value="2017-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40</text:span><text:date style:data-style-name="nicedate" text:fixed="true" text:date-value="2017-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40</text:span><text:date style:data-style-name="nicedate" text:fixed="true" text:date-value="2017-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adhoevedorp, Nieuwemeerdijk 155, 1171 NJ, plaatsen van een steiger in de Ringvaart, 10-01-2017,2016-001174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2</meta:user-defined>
    <meta:user-defined meta:name="OVERHEIDop.publicationIssue">5740</meta:user-defined>
    <meta:user-defined meta:name="OVERHEIDop.GmbID/DC.identifier">gmb-2017-57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71NJ 155</meta:user-defined>
    <meta:user-defined meta:name="OVERHEIDop.woonplaats">Badhoevedorp</meta:user-defined>
    <meta:user-defined meta:name="OVERHEIDop.straatnaam">Nieuwemeerdijk</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4916 483093</meta:user-defined>
    <meta:user-defined meta:name="OVERHEIDop.versieInformatie"/>
  </office:meta>
</office:document-meta>
</file>