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De Vier Uitersten 12, renovatie van het dak, ontvangen op 26-03-2017;</text:p>
            <text:p text:style-name="common-al">Proosbroekweg 3, verbouwen van een woning, ontvangen 28-03-2017;</text:p>
            <text:p text:style-name="common-al">Notel 22, verbouwen van een monumentale schuur tot mantelzorgwoning, ontvangen 28-03-2017;</text:p>
            <text:p text:style-name="common-al">Slingerbos ong., bouwen van een woning met garage, ontvangen op 30-03-2017;</text:p>
            <text:p text:style-name="common-al">Notel 49B, bouwen van een woning, ontvangen op 31-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de volgende vergunningen zijn verleend:</text:p>
            <text:p text:style-name="tussenkopcur">Oost- West en Middelbeers</text:p>
            <text:p text:style-name="common-al">Hoogdijk 6, verbreden van een inrit, verzonden 29-03-2017 (reguliere procedure)</text:p>
            <text:p text:style-name="common-al">Schoolstraat 11c, uitbreiden van een woning, verzonden 31-03-2017 (reguliere procedure)</text:p>
            <text:p text:style-name="tussenkopcur">Oirschot</text:p>
            <text:p text:style-name="common-al">de Vier Uitersten 10, vervangen van het dak van een woning, verzonden 30-03-2017 (reguliere procedure);</text:p>
            <text:p text:style-name="common-al">de Vier Uitersten 12, vervangen van het dak van een woning, verzonden 30-03-2017 (reguliere procedure);</text:p>
            <text:p text:style-name="common-al">Koestraat 31, bouwen van een woning met bijgebouw en aanleggen van een uitrit, verzonden 31-03-2017 (reguliere procedure);</text:p>
            <text:p text:style-name="common-al">Bernadettestraat 1, plaatsen van zonnepanelen, verzonden 03-04-2017 (reguliere procedure);</text:p>
            <text:p text:style-name="common-al">Beerseweg ongenummerd, aanplanten van spillen, verzonden 04-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lt;verlenen / weigeren&gt; voor:</text:p>
            <text:p text:style-name="tussenkopcur">Oost- West en Middelbeers</text:p>
            <text:p text:style-name="common-al">Langegracht 6, wijzigen van het aantal dieren, verzonden op 04-04-2017 (uitgebreide procedure)</text:p>
            <text:p text:style-name="tussenkopcur">Oirschot</text:p>
            <text:p text:style-name="common-al">Notel 42, brandveilig gebruiken van een hotel, verzonden 30-03-2017 (uitgebreide procedure)</text:p>
            <text:p text:style-name="common-al"/>
            <text:p text:style-name="common-al">De aanvraag, het ontwerpbesluit en de bijbehorende stukken liggen met ingang van dinsdag 11 april 2017 gedurende zes weken en dus tot en met maandag 22 me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ontvangen:</text:p>
            <text:p text:style-name="tussenkopcur">Oost- West en Middelbeers</text:p>
            <text:p text:style-name="common-al">Langegracht 6, veranderen van het bedrijf, ontvangen op 26-10-2016;</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Eindhovenseweg 40, organiseren van een motorcrosswedstrijd op 30-04-2017, verzonden 15-03-2017;</text:p>
            <text:p text:style-name="common-al">Eindhovenseweg 40, organiseren van een motorcrosswedstrijd op 28-05-2017, verzonden 15-03-2017;</text:p>
            <text:p text:style-name="common-al">Nabij kapel “De Heilige Eik”, innemen van een standplaats voor de verkoop van ijs en snoepgoed op zon- en feestdagen in mei en op feestdagen in juni 2017, verzonden 04-04-2017;</text:p>
            <text:p text:style-name="tussenkopcur">Gebied gemeente Oirschot</text:p>
            <text:p text:style-name="common-al">Spoordonk, organiseren van de ELE-rally, de ELE-short rally en de ELE Legend op 27 mei 2017. De wegsleepregeling is van kracht op dit evenement, verzonden 03-04-2017;</text:p>
            <text:p text:style-name="tussenkopcur">Oirschot</text:p>
            <text:p text:style-name="common-al">Termeidesteeg 2, ontheffing van het verbod op het verbranden van afvalstoffen buiten inrichtingen en het aanleggen van een kampvuur, verzonden 04-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9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9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9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393</meta:user-defined>
    <meta:user-defined meta:name="OVERHEIDop.GmbID/DC.identifier">gmb-2017-573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BN 12</meta:user-defined>
    <meta:user-defined meta:name="OVERHEIDop.woonplaats">Oirschot</meta:user-defined>
    <meta:user-defined meta:name="OVERHEIDop.straatnaam">De Vier Uitersten</meta:user-defined>
    <meta:user-defined meta:name="OVERHEID.PostcodeHuisnummer/OVERHEIDop.postcodeHuisnummer">5688JH 3</meta:user-defined>
    <meta:user-defined meta:name="OVERHEIDop.straatnaam">Proosbroekweg</meta:user-defined>
    <meta:user-defined meta:name="OVERHEID.PostcodeHuisnummer/OVERHEIDop.postcodeHuisnummer">5688NB 22</meta:user-defined>
    <meta:user-defined meta:name="OVERHEIDop.straatnaam">Notel</meta:user-defined>
    <meta:user-defined meta:name="OVERHEID.PostcodeHuisnummer/OVERHEIDop.postcodeHuisnummer">5688NB 49b</meta:user-defined>
    <meta:user-defined meta:name="OVERHEID.PostcodeHuisnummer/OVERHEIDop.postcodeHuisnummer">5091CH 6</meta:user-defined>
    <meta:user-defined meta:name="OVERHEIDop.woonplaats">Oost West en Middelbeers</meta:user-defined>
    <meta:user-defined meta:name="OVERHEIDop.straatnaam">Hoogdijk</meta:user-defined>
    <meta:user-defined meta:name="OVERHEID.PostcodeHuisnummer/OVERHEIDop.postcodeHuisnummer">5091RJ 4</meta:user-defined>
    <meta:user-defined meta:name="OVERHEIDop.straatnaam">Schoolstraat</meta:user-defined>
    <meta:user-defined meta:name="OVERHEID.PostcodeHuisnummer/OVERHEIDop.postcodeHuisnummer">5688BN 10</meta:user-defined>
    <meta:user-defined meta:name="OVERHEID.PostcodeHuisnummer/OVERHEIDop.postcodeHuisnummer">5688AG 37</meta:user-defined>
    <meta:user-defined meta:name="OVERHEIDop.straatnaam">Koestraat</meta:user-defined>
    <meta:user-defined meta:name="OVERHEID.PostcodeHuisnummer/OVERHEIDop.postcodeHuisnummer">5688KN 1</meta:user-defined>
    <meta:user-defined meta:name="OVERHEIDop.straatnaam">Bernadettestraat</meta:user-defined>
    <meta:user-defined meta:name="OVERHEID.PostcodeHuisnummer/OVERHEIDop.postcodeHuisnummer">5091SJ 6</meta:user-defined>
    <meta:user-defined meta:name="OVERHEIDop.straatnaam">Langegracht</meta:user-defined>
    <meta:user-defined meta:name="OVERHEID.PostcodeHuisnummer/OVERHEIDop.postcodeHuisnummer">5688NB 42</meta:user-defined>
    <meta:user-defined meta:name="OVERHEID.PostcodeHuisnummer/OVERHEIDop.postcodeHuisnummer">5688GN 40</meta:user-defined>
    <meta:user-defined meta:name="OVERHEIDop.straatnaam">Eindhovensedijk</meta:user-defined>
    <meta:user-defined meta:name="OVERHEID.PostcodeHuisnummer/OVERHEIDop.postcodeHuisnummer">5688MG 2</meta:user-defined>
    <meta:user-defined meta:name="OVERHEIDop.straatnaam">Termeideste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75 390938</meta:user-defined>
    <meta:user-defined meta:name="OVERHEID.EPSG28992/DC.spatial">147879 390512</meta:user-defined>
    <meta:user-defined meta:name="OVERHEID.EPSG28992/DC.spatial">150636 391173</meta:user-defined>
    <meta:user-defined meta:name="OVERHEID.EPSG28992/DC.spatial">150289 391689</meta:user-defined>
    <meta:user-defined meta:name="OVERHEID.EPSG28992/DC.spatial">145411 386598</meta:user-defined>
    <meta:user-defined meta:name="OVERHEID.EPSG28992/DC.spatial">146737 387210</meta:user-defined>
    <meta:user-defined meta:name="OVERHEID.EPSG28992/DC.spatial">149576 390932</meta:user-defined>
    <meta:user-defined meta:name="OVERHEID.EPSG28992/DC.spatial">149218 390250</meta:user-defined>
    <meta:user-defined meta:name="OVERHEID.EPSG28992/DC.spatial">146763 392233</meta:user-defined>
    <meta:user-defined meta:name="OVERHEID.EPSG28992/DC.spatial">144694 385976</meta:user-defined>
    <meta:user-defined meta:name="OVERHEID.EPSG28992/DC.spatial">150429 391482</meta:user-defined>
    <meta:user-defined meta:name="OVERHEID.EPSG28992/DC.spatial">151594 389071</meta:user-defined>
    <meta:user-defined meta:name="OVERHEID.EPSG28992/DC.spatial">151240 393808</meta:user-defined>
    <meta:user-defined meta:name="OVERHEIDop.versieInformatie"/>
  </office:meta>
</office:document-meta>
</file>