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Baroniestraat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<text:span text:style-name="nadrukvet"><text:span text:style-name="nadrukcur"> Baroniestraat 26</text:span></text:span><text:span text:style-name="nadrukcur">, </text:span><text:span text:style-name="nadrukcur">het aanleggen van een nieuwe vloer met vloerverwarming in het voormalige kerkg</text:span><text:span text:style-name="nadrukcur">e</text:span><text:span text:style-name="nadrukcur">bouw</text:span><text:span text:style-name="nadrukcur">.</text:span></text:p>
            <text:p text:style-name="tussenkopcur">
            <text:span text:style-name="nadrukcur">
              <text:span text:style-name="nadrukvet"/>
            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tussenkopcur">
            <text:span text:style-name="nadrukcur">Vanaf </text:span>
            <text:span text:style-name="nadrukcur">maandag 10 april 2017</text:span>
            <text:span text:style-name="nadrukcur"/>
            <text:span text:style-name="nadrukcur">ligt de aanvraag en </text:span>
            <text:span text:style-name="nadrukcur">het ontwerpbesluit met de </text:span>
            <text:span text:style-name="nadrukcur">daarbij behorende</text:span>
            <text:span text:style-name="nadrukcur"> stu</text:span>
            <text:span text:style-name="nadrukcur">k</text:span>
            <text:span text:style-name="nadrukcur">ken ter inzage.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39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9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9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Baroniestraat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90</meta:user-defined>
    <meta:user-defined meta:name="OVERHEIDop.GmbID/DC.identifier">gmb-2017-57390</meta:user-defined>
    <meta:user-defined meta:name="OVERHEID.TaxonomieBeleidsagenda/OVERHEID.category">Ruimte en infrastructuur | Organisatie en beleid</meta:user-defined>
    <meta:user-defined meta:name="DCTERMS.abstract">Ontwerpbesluit te verlenen omgevingsvergunning voor Baroniestraat 26, het aanleggen van een nieuwe vloer met vloerverwarming in het voormalige kerk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D 26</meta:user-defined>
    <meta:user-defined meta:name="OVERHEIDop.woonplaats">Boxtel</meta:user-defined>
    <meta:user-defined meta:name="OVERHEIDop.straatnaam">Baroni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3 400087</meta:user-defined>
    <meta:user-defined meta:name="OVERHEIDop.versieInformatie"/>
  </office:meta>
</office:document-meta>
</file>