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Stationsplein-NO 402, 1117 CL, wijzigen van de brandscheidingen, 09-01-2017, 16553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738</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8</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8</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Stationsplein-NO 402, 1117 CL, wijzigen van de brandscheidingen, 09-01-2017, 16553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38</meta:user-defined>
    <meta:user-defined meta:name="OVERHEIDop.GmbID/DC.identifier">gmb-2017-5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CL 402</meta:user-defined>
    <meta:user-defined meta:name="OVERHEIDop.woonplaats">Schiphol</meta:user-defined>
    <meta:user-defined meta:name="OVERHEIDop.straatnaam">Stationsplein-No</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833 480543</meta:user-defined>
    <meta:user-defined meta:name="OVERHEIDop.versieInformatie"/>
  </office:meta>
</office:document-meta>
</file>