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ppers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chippersstraat  27, 3025PE, een uitbouw op de 2e verdieping in het achtergevel te plaatsen. (datum besluit 03-04-2017, dossiernummer OMV.17.01.0027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7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7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ppers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78</meta:user-defined>
    <meta:user-defined meta:name="OVERHEIDop.GmbID/DC.identifier">gmb-2017-5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5PJ 40b</meta:user-defined>
    <meta:user-defined meta:name="OVERHEIDop.woonplaats">Rotterdam</meta:user-defined>
    <meta:user-defined meta:name="OVERHEIDop.straatnaam">Schipper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799 436113</meta:user-defined>
    <meta:user-defined meta:name="OVERHEIDop.versieInformatie"/>
  </office:meta>
</office:document-meta>
</file>