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ldkersweg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Veldkersweg  50, 3053JR, tijdelijke bouw workshopruimte bij Natuurtalent. De instandhoudingstermijn bedraagt 10 jaar. (datum besluit 31-03-2017, dossiernummer OMV.17.03.0005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37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7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7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ldkersweg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376</meta:user-defined>
    <meta:user-defined meta:name="OVERHEIDop.GmbID/DC.identifier">gmb-2017-57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JR 50</meta:user-defined>
    <meta:user-defined meta:name="OVERHEIDop.woonplaats">Rotterdam</meta:user-defined>
    <meta:user-defined meta:name="OVERHEIDop.straatnaam">Veldkers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904 442515</meta:user-defined>
    <meta:user-defined meta:name="OVERHEIDop.versieInformatie"/>
  </office:meta>
</office:document-meta>
</file>