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95: verlengen beslistermijn, bouw van 3 wasboxen en technische 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hurchillweg 195,  6708 HA  bouwen 3 wasboxen en technische ruimte, 2017W0318, 03-04-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7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7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7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95: verlengen beslistermijn, bouw van 3 wasboxen en technische ruimt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75</meta:user-defined>
    <meta:user-defined meta:name="OVERHEIDop.GmbID/DC.identifier">gmb-2017-5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A 195</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57 443350</meta:user-defined>
    <meta:user-defined meta:name="OVERHEIDop.versieInformatie"/>
  </office:meta>
</office:document-meta>
</file>