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se Boekenvreugd op 30 juli 2017 op de Groenmarkt en Marsp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aanvraag </text:p>
            <text:p text:style-name="common-al"/>
            <text:p text:style-name="common-al">Op 4 april 2017 is een evenementenvergunning aangevraagd voor de Zutphense Boekenvreugd op 30 juli 2017 op de Groenmarkt en Marspoortstraat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37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7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7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se Boekenvreugd op 30 juli 2017 op de Groenmarkt en Marspoor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7370</meta:user-defined>
    <meta:user-defined meta:name="OVERHEIDop.GmbID/DC.identifier">gmb-2017-573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 25a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JC 16b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6 461784</meta:user-defined>
    <meta:user-defined meta:name="OVERHEID.EPSG28992/DC.spatial">210139 461780</meta:user-defined>
    <meta:user-defined meta:name="OVERHEIDop.versieInformatie"/>
  </office:meta>
</office:document-meta>
</file>