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102: verleende omgevingsvergunning, uitbreiden woning met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oststeeg 102,  6708 AX uitbreiden woning met verdieping, 2017W0491, 03-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36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36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steeg 102: verleende omgevingsvergunning, uitbreiden woning met verdiep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367</meta:user-defined>
    <meta:user-defined meta:name="OVERHEIDop.GmbID/DC.identifier">gmb-2017-57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X 102</meta:user-defined>
    <meta:user-defined meta:name="OVERHEIDop.woonplaats">Wageningen</meta:user-defined>
    <meta:user-defined meta:name="OVERHEIDop.straatnaam">Oost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47 443224</meta:user-defined>
    <meta:user-defined meta:name="OVERHEIDop.versieInformatie"/>
  </office:meta>
</office:document-meta>
</file>