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weestraat 15: verleende omgevingsvergunning, uitbreiden woning op 2e 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oweestraat 15,  6708 TN uitbreiden woning op 2e verdieping, 2017W0321, 30-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36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6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6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weestraat 15: verleende omgevingsvergunning, uitbreiden woning op 2e verdiep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363</meta:user-defined>
    <meta:user-defined meta:name="OVERHEIDop.GmbID/DC.identifier">gmb-2017-5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N 15</meta:user-defined>
    <meta:user-defined meta:name="OVERHEIDop.woonplaats">Wageningen</meta:user-defined>
    <meta:user-defined meta:name="OVERHEIDop.straatnaam">Nowe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691 444204</meta:user-defined>
    <meta:user-defined meta:name="OVERHEIDop.versieInformatie"/>
  </office:meta>
</office:document-meta>
</file>