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7: verleende omgevingsvergunning, ontheffing regels bestemmingsplan t.b.v. gebruik,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7, 6703 BL, ontheffing regels bestemmingsplan t.b.v. gebruik, 2017W0258, 31-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5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5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7: verleende omgevingsvergunning, ontheffing regels bestemmingsplan t.b.v. gebruik,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56</meta:user-defined>
    <meta:user-defined meta:name="OVERHEIDop.GmbID/DC.identifier">gmb-2017-5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7</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62 442104</meta:user-defined>
    <meta:user-defined meta:name="OVERHEIDop.versieInformatie"/>
  </office:meta>
</office:document-meta>
</file>