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lstraat 35, 6269 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Gevelrenovatie, interne verbouwing en bijbehorende revisie van de gebruiksmelding, gelegen <text:span text:style-name="nadrukvet">Holstraat 35, 6269 AW Margraten</text:span> (ontvangen 5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35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5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5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olstraat 35, 6269 A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55</meta:user-defined>
    <meta:user-defined meta:name="OVERHEIDop.GmbID/DC.identifier">gmb-2017-57355</meta:user-defined>
    <meta:user-defined meta:name="OVERHEID.TaxonomieBeleidsagenda/OVERHEID.category">Ruimte en infrastructuur | Organisatie en beleid</meta:user-defined>
    <meta:user-defined meta:name="OVERHEIDop.referentienummer">Z-HZ_WABO-2017-000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35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31 314597</meta:user-defined>
    <meta:user-defined meta:name="OVERHEIDop.versieInformatie"/>
  </office:meta>
</office:document-meta>
</file>