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2: verleende omgevingsvergunning, afwijken bestemmingsplan t.b.v.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laan 2,  6703 HA, afwijken bestemmingsplan t.b.v. gebruik, 2017W0259, 03-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5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5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5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2: verleende omgevingsvergunning, afwijken bestemmingsplan t.b.v.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54</meta:user-defined>
    <meta:user-defined meta:name="OVERHEIDop.GmbID/DC.identifier">gmb-2017-5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2</meta:user-defined>
    <meta:user-defined meta:name="OVERHEIDop.woonplaats">Wageningen</meta:user-defined>
    <meta:user-defined meta:name="OVERHEIDop.straatnaam">Dreij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59 442159</meta:user-defined>
    <meta:user-defined meta:name="OVERHEIDop.versieInformatie"/>
  </office:meta>
</office:document-meta>
</file>