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43 Künnekestraat 19 te Tilburg, vervbouwen van bedrijfsruimte tot 5 appartementen, 3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6 - Z-HZ_WABO-2017-01243 - I - Künnekestraat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5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5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5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43 Künnekestraat 19 te Tilburg, vervbouwen van bedrijfsruimte tot 5 appartementen, 3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51</meta:user-defined>
    <meta:user-defined meta:name="OVERHEIDop.GmbID/DC.identifier">gmb-2017-57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L 21 04</meta:user-defined>
    <meta:user-defined meta:name="OVERHEIDop.woonplaats">Tilburg</meta:user-defined>
    <meta:user-defined meta:name="OVERHEIDop.straatnaam">Künne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29 399826</meta:user-defined>
    <meta:user-defined meta:name="OVERHEIDop.versieInformatie"/>
  </office:meta>
</office:document-meta>
</file>