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45 Meelstraat 42 te Tilburg, kappen van 2 bomen, 3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6 - Z-HZ_WABO-2017-01245 - I - Meelstraat 4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5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5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5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45 Meelstraat 42 te Tilburg, kappen van 2 bomen, 3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50</meta:user-defined>
    <meta:user-defined meta:name="OVERHEIDop.GmbID/DC.identifier">gmb-2017-57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KM 42</meta:user-defined>
    <meta:user-defined meta:name="OVERHEIDop.woonplaats">Tilburg</meta:user-defined>
    <meta:user-defined meta:name="OVERHEIDop.straatnaam">Me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05 396023</meta:user-defined>
    <meta:user-defined meta:name="OVERHEIDop.versieInformatie"/>
  </office:meta>
</office:document-meta>
</file>