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6 Jules Verneweg 10 te Tilburg, verwijderen van metallische coating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46 - I - Jules Verneweg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4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6 Jules Verneweg 10 te Tilburg, verwijderen van metallische coating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49</meta:user-defined>
    <meta:user-defined meta:name="OVERHEIDop.GmbID/DC.identifier">gmb-2017-5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L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81 397540</meta:user-defined>
    <meta:user-defined meta:name="OVERHEIDop.versieInformatie"/>
  </office:meta>
</office:document-meta>
</file>