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inaweg 10-24: verleende omgevingsvergunning, bouw van 8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ristinaweg 10-24,  6709 SE, bouw van 8 woningen, 2016W2640, 30-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34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4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4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ristinaweg 10-24: verleende omgevingsvergunning, bouw van 8 wo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348</meta:user-defined>
    <meta:user-defined meta:name="OVERHEIDop.GmbID/DC.identifier">gmb-2017-57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SE 10</meta:user-defined>
    <meta:user-defined meta:name="OVERHEIDop.woonplaats">Wageningen</meta:user-defined>
    <meta:user-defined meta:name="OVERHEIDop.straatnaam">Christina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54 442362</meta:user-defined>
    <meta:user-defined meta:name="OVERHEIDop.versieInformatie"/>
  </office:meta>
</office:document-meta>
</file>