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7 Spaubeekstraat (ongenummerd) te Tilburg, bouwen van een verzamelgebouw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47 - I - Spaubeekstraat (ongenummer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4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4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4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7 Spaubeekstraat (ongenummerd) te Tilburg, bouwen van een verzamelgebouw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41</meta:user-defined>
    <meta:user-defined meta:name="OVERHEIDop.GmbID/DC.identifier">gmb-2017-57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V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70 398908</meta:user-defined>
    <meta:user-defined meta:name="OVERHEIDop.versieInformatie"/>
  </office:meta>
</office:document-meta>
</file>