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48 Zierikzeestraat (Koolhoven Buiten Cluster 1, kavel 14 tm 17, K sectie AG 7754, 8126) te Tilburg, bouwen van 4 ruime 2 kappers, 3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6 - Z-HZ_WABO-2017-01248 - I - Zierikzeestraat (Koolhoven Buiten Cluster 1, kavel 14 tm 17, K sectie AG 7754, 812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4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4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4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48 Zierikzeestraat (Koolhoven Buiten Cluster 1, kavel 14 tm 17, K sectie AG 7754, 8126) te Tilburg, bouwen van 4 ruime 2 kappers, 3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40</meta:user-defined>
    <meta:user-defined meta:name="OVERHEIDop.GmbID/DC.identifier">gmb-2017-57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H 20</meta:user-defined>
    <meta:user-defined meta:name="OVERHEIDop.woonplaats">Tilburg</meta:user-defined>
    <meta:user-defined meta:name="OVERHEIDop.straatnaam">Zierikze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55 398428</meta:user-defined>
    <meta:user-defined meta:name="OVERHEIDop.versieInformatie"/>
  </office:meta>
</office:document-meta>
</file>