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bullet text:bullet-char="•" text:level="1">
        <style:list-level-properties text:min-label-width="10mm"/>
      </text:list-level-style-bullet>
    </text:list-style>
    <text:list-style style:name="id1-3-2-2-1-3-3-3-1-3-1">
      <text:list-level-style-bullet text:bullet-char="•" text:level="1">
        <style:list-level-properties text:min-label-width="10mm"/>
      </text:list-level-style-bullet>
    </text:list-style>
    <text:list-style style:name="id1-3-2-2-1-3-3-3-1-3-1-3">
      <text:list-level-style-bullet text:bullet-char="∘" text:level="1">
        <style:list-level-properties text:min-label-width="10mm"/>
      </text:list-level-style-bullet>
    </text:list-style>
    <text:list-style style:name="id1-3-2-2-1-3-3-3-1-3-1-3-1">
      <text:list-level-style-bullet text:bullet-char="∘" text:level="1">
        <style:list-level-properties text:min-label-width="10mm"/>
      </text:list-level-style-bullet>
    </text:list-style>
    <text:list-style style:name="id1-3-2-2-1-3-3-3-1-3-2">
      <text:list-level-style-bullet text:bullet-char="•" text:level="1">
        <style:list-level-properties text:min-label-width="10mm"/>
      </text:list-level-style-bullet>
    </text:list-style>
    <text:list-style style:name="id1-3-2-2-1-3-3-3-1-3-2-3">
      <text:list-level-style-bullet text:bullet-char="∘" text:level="1">
        <style:list-level-properties text:min-label-width="10mm"/>
      </text:list-level-style-bullet>
    </text:list-style>
    <text:list-style style:name="id1-3-2-2-1-3-3-3-1-3-2-3-1">
      <text:list-level-style-bullet text:bullet-char="∘" text:level="1">
        <style:list-level-properties text:min-label-width="10mm"/>
      </text:list-level-style-bullet>
    </text:list-style>
    <text:list-style style:name="id1-3-2-2-1-3-3-3-1-3-2-3-2">
      <text:list-level-style-bullet text:bullet-char="∘" text:level="1">
        <style:list-level-properties text:min-label-width="10mm"/>
      </text:list-level-style-bullet>
    </text:list-style>
    <text:list-style style:name="id1-3-2-2-1-3-3-3-1-3-3">
      <text:list-level-style-bullet text:bullet-char="•" text:level="1">
        <style:list-level-properties text:min-label-width="10mm"/>
      </text:list-level-style-bullet>
    </text:list-style>
    <text:list-style style:name="id1-3-2-2-1-3-3-3-1-3-3-3">
      <text:list-level-style-bullet text:bullet-char="∘" text:level="1">
        <style:list-level-properties text:min-label-width="10mm"/>
      </text:list-level-style-bullet>
    </text:list-style>
    <text:list-style style:name="id1-3-2-2-1-3-3-3-1-3-3-3-1">
      <text:list-level-style-bullet text:bullet-char="∘" text:level="1">
        <style:list-level-properties text:min-label-width="10mm"/>
      </text:list-level-style-bullet>
    </text:list-style>
    <text:list-style style:name="id1-3-2-2-1-3-3-3-1-3-3-3-2">
      <text:list-level-style-bullet text:bullet-char="∘" text:level="1">
        <style:list-level-properties text:min-label-width="10mm"/>
      </text:list-level-style-bullet>
    </text:list-style>
    <text:list-style style:name="id1-3-2-2-1-3-3-3-1-3-4">
      <text:list-level-style-bullet text:bullet-char="•" text:level="1">
        <style:list-level-properties text:min-label-width="10mm"/>
      </text:list-level-style-bullet>
    </text:list-style>
    <text:list-style style:name="id1-3-2-2-1-3-3-3-1-3-4-3">
      <text:list-level-style-bullet text:bullet-char="∘" text:level="1">
        <style:list-level-properties text:min-label-width="10mm"/>
      </text:list-level-style-bullet>
    </text:list-style>
    <text:list-style style:name="id1-3-2-2-1-3-3-3-1-3-4-3-1">
      <text:list-level-style-bullet text:bullet-char="∘" text:level="1">
        <style:list-level-properties text:min-label-width="10mm"/>
      </text:list-level-style-bullet>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1-3">
      <text:list-level-style-bullet text:bullet-char="∘" text:level="1">
        <style:list-level-properties text:min-label-width="10mm"/>
      </text:list-level-style-bullet>
    </text:list-style>
    <text:list-style style:name="id1-3-2-2-1-3-3-3-2-3-1-3-1">
      <text:list-level-style-bullet text:bullet-char="∘" text:level="1">
        <style:list-level-properties text:min-label-width="10mm"/>
      </text:list-level-style-bullet>
    </text:list-style>
    <text:list-style style:name="id1-3-2-2-1-3-3-3-2-3-1-3-2">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2-3">
      <text:list-level-style-bullet text:bullet-char="∘" text:level="1">
        <style:list-level-properties text:min-label-width="10mm"/>
      </text:list-level-style-bullet>
    </text:list-style>
    <text:list-style style:name="id1-3-2-2-1-3-3-3-2-3-2-3-1">
      <text:list-level-style-bullet text:bullet-char="∘" text:level="1">
        <style:list-level-properties text:min-label-width="10mm"/>
      </text:list-level-style-bullet>
    </text:list-style>
    <text:list-style style:name="id1-3-2-2-1-3-3-3-2-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3-3-3-2-3-3-3">
      <text:list-level-style-bullet text:bullet-char="∘" text:level="1">
        <style:list-level-properties text:min-label-width="10mm"/>
      </text:list-level-style-bullet>
    </text:list-style>
    <text:list-style style:name="id1-3-2-2-1-3-3-3-2-3-3-3-1">
      <text:list-level-style-bullet text:bullet-char="∘" text:level="1">
        <style:list-level-properties text:min-label-width="10mm"/>
      </text:list-level-style-bullet>
    </text:list-style>
    <text:list-style style:name="id1-3-2-2-1-3-3-3-2-3-4">
      <text:list-level-style-bullet text:bullet-char="•" text:level="1">
        <style:list-level-properties text:min-label-width="10mm"/>
      </text:list-level-style-bullet>
    </text:list-style>
    <text:list-style style:name="id1-3-2-2-1-3-3-3-2-3-4-3">
      <text:list-level-style-bullet text:bullet-char="∘" text:level="1">
        <style:list-level-properties text:min-label-width="10mm"/>
      </text:list-level-style-bullet>
    </text:list-style>
    <text:list-style style:name="id1-3-2-2-1-3-3-3-2-3-4-3-1">
      <text:list-level-style-bullet text:bullet-char="∘" text:level="1">
        <style:list-level-properties text:min-label-width="10mm"/>
      </text:list-level-style-bullet>
    </text:list-style>
    <text:list-style style:name="id1-3-2-2-1-3-3-3-2-3-4-3-2">
      <text:list-level-style-bullet text:bullet-char="∘" text:level="1">
        <style:list-level-properties text:min-label-width="10mm"/>
      </text:list-level-style-bullet>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bullet text:bullet-char="•" text:level="1">
        <style:list-level-properties text:min-label-width="10mm"/>
      </text:list-level-style-bullet>
    </text:list-style>
    <text:list-style style:name="id1-3-2-2-1-3-3-3-3-3-1">
      <text:list-level-style-bullet text:bullet-char="•" text:level="1">
        <style:list-level-properties text:min-label-width="10mm"/>
      </text:list-level-style-bullet>
    </text:list-style>
    <text:list-style style:name="id1-3-2-2-1-3-3-3-3-3-1-3">
      <text:list-level-style-bullet text:bullet-char="∘" text:level="1">
        <style:list-level-properties text:min-label-width="10mm"/>
      </text:list-level-style-bullet>
    </text:list-style>
    <text:list-style style:name="id1-3-2-2-1-3-3-3-3-3-1-3-1">
      <text:list-level-style-bullet text:bullet-char="∘" text:level="1">
        <style:list-level-properties text:min-label-width="10mm"/>
      </text:list-level-style-bullet>
    </text:list-style>
    <text:list-style style:name="id1-3-2-2-1-3-3-3-3-3-1-3-2">
      <text:list-level-style-bullet text:bullet-char="∘" text:level="1">
        <style:list-level-properties text:min-label-width="10mm"/>
      </text:list-level-style-bullet>
    </text:list-style>
    <text:list-style style:name="id1-3-2-2-1-3-3-3-3-3-2">
      <text:list-level-style-bullet text:bullet-char="•" text:level="1">
        <style:list-level-properties text:min-label-width="10mm"/>
      </text:list-level-style-bullet>
    </text:list-style>
    <text:list-style style:name="id1-3-2-2-1-3-3-3-3-3-2-3">
      <text:list-level-style-bullet text:bullet-char="∘" text:level="1">
        <style:list-level-properties text:min-label-width="10mm"/>
      </text:list-level-style-bullet>
    </text:list-style>
    <text:list-style style:name="id1-3-2-2-1-3-3-3-3-3-2-3-1">
      <text:list-level-style-bullet text:bullet-char="∘" text:level="1">
        <style:list-level-properties text:min-label-width="10mm"/>
      </text:list-level-style-bullet>
    </text:list-style>
    <text:list-style style:name="id1-3-2-2-1-3-3-3-3-3-3">
      <text:list-level-style-bullet text:bullet-char="•" text:level="1">
        <style:list-level-properties text:min-label-width="10mm"/>
      </text:list-level-style-bullet>
    </text:list-style>
    <text:list-style style:name="id1-3-2-2-1-3-3-3-3-3-3-3">
      <text:list-level-style-bullet text:bullet-char="∘" text:level="1">
        <style:list-level-properties text:min-label-width="10mm"/>
      </text:list-level-style-bullet>
    </text:list-style>
    <text:list-style style:name="id1-3-2-2-1-3-3-3-3-3-3-3-1">
      <text:list-level-style-bullet text:bullet-char="∘" text:level="1">
        <style:list-level-properties text:min-label-width="10mm"/>
      </text:list-level-style-bullet>
    </text:list-style>
    <text:list-style style:name="id1-3-2-2-1-3-3-3-3-3-3-3-2">
      <text:list-level-style-bullet text:bullet-char="∘" text:level="1">
        <style:list-level-properties text:min-label-width="10mm"/>
      </text:list-level-style-bullet>
    </text:list-style>
    <text:list-style style:name="id1-3-2-2-1-3-3-3-3-3-3-3-3">
      <text:list-level-style-bullet text:bullet-char="∘" text:level="1">
        <style:list-level-properties text:min-label-width="10mm"/>
      </text:list-level-style-bullet>
    </text:list-style>
    <text:list-style style:name="id1-3-2-2-1-3-3-3-3-3-4">
      <text:list-level-style-bullet text:bullet-char="•" text:level="1">
        <style:list-level-properties text:min-label-width="10mm"/>
      </text:list-level-style-bullet>
    </text:list-style>
    <text:list-style style:name="id1-3-2-2-1-3-3-3-3-3-4-3">
      <text:list-level-style-bullet text:bullet-char="∘" text:level="1">
        <style:list-level-properties text:min-label-width="10mm"/>
      </text:list-level-style-bullet>
    </text:list-style>
    <text:list-style style:name="id1-3-2-2-1-3-3-3-3-3-4-3-1">
      <text:list-level-style-bullet text:bullet-char="∘" text:level="1">
        <style:list-level-properties text:min-label-width="10mm"/>
      </text:list-level-style-bullet>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4-3">
      <text:list-level-style-bullet text:bullet-char="•" text:level="1">
        <style:list-level-properties text:min-label-width="10mm"/>
      </text:list-level-style-bullet>
    </text:list-style>
    <text:list-style style:name="id1-3-2-2-1-3-3-3-4-3-1">
      <text:list-level-style-bullet text:bullet-char="•" text:level="1">
        <style:list-level-properties text:min-label-width="10mm"/>
      </text:list-level-style-bullet>
    </text:list-style>
    <text:list-style style:name="id1-3-2-2-1-3-3-3-4-3-1-3">
      <text:list-level-style-bullet text:bullet-char="∘" text:level="1">
        <style:list-level-properties text:min-label-width="10mm"/>
      </text:list-level-style-bullet>
    </text:list-style>
    <text:list-style style:name="id1-3-2-2-1-3-3-3-4-3-1-3-1">
      <text:list-level-style-bullet text:bullet-char="∘" text:level="1">
        <style:list-level-properties text:min-label-width="10mm"/>
      </text:list-level-style-bullet>
    </text:list-style>
    <text:list-style style:name="id1-3-2-2-1-3-3-3-4-3-2">
      <text:list-level-style-bullet text:bullet-char="•" text:level="1">
        <style:list-level-properties text:min-label-width="10mm"/>
      </text:list-level-style-bullet>
    </text:list-style>
    <text:list-style style:name="id1-3-2-2-1-3-3-3-4-3-2-3">
      <text:list-level-style-bullet text:bullet-char="∘" text:level="1">
        <style:list-level-properties text:min-label-width="10mm"/>
      </text:list-level-style-bullet>
    </text:list-style>
    <text:list-style style:name="id1-3-2-2-1-3-3-3-4-3-2-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Subsidieregeling Schiedam 2017</text:p>
      <text:section text:name="regeling_id1-3-2" text:style-name="regeling">
        <text:section text:name="aanhef_id1-3-2-1" text:style-name="aanhef">
          <text:section text:name="preambule_id1-3-2-1-1" text:style-name="preambule">
            <text:p text:style-name="al">Algemene Subsidieregeling Schiedam 2017</text:p>
            <text:p text:style-name="al"/>
            <text:p text:style-name="al">Het college van burgemeester en wethouders van de gemeente Schiedam;</text:p>
            <text:p text:style-name="al"/>
            <text:p text:style-name="al">overwegende dat het gewenst is activiteiten te stimuleren die bijdragen aan de beleidsdoelen van de gemeente Schiedam,</text:p>
            <text:p text:style-name="al"/>
            <text:p text:style-name="al">gelet op de ASV 2017, in het bijzonder artikel 3, tweede lid; </text:p>
            <text:p text:style-name="al"/>
            <text:p text:style-name="al">
            <text:span text:style-name="nadrukvet">besluit vast te stellen, de: </text:span>
          </text:p>
            <text:p text:style-name="al"/>
            <text:p text:style-name="al">
            <text:span text:style-name="nadrukvet">ALGEMENE SUBSIDIEREGELING SCHIEDAM 2017</text:spa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ASV 2017</text:p>
              <text:p text:style-name="al">De ASV 2017 is van toepassing.</text:p>
            </text:section>
            <text:section text:name="artikel_id1-3-2-2-1-3" text:style-name="artikel">
              <text:p text:style-name="artikel_kop_titel"><text:span text:style-name="artikel_kop_label">Artikel</text:span> <text:span text:style-name="artikel_kop_nr">2.</text:span> Subsidiabele activiteiten</text:p>
              <text:list text:style-name="id1-3-2-2-1-3-2">
                <text:list-item text:style-override="id1-3-2-2-1-3-2">
                  <text:number>1.</text:number>
                  <text:p text:style-name="al">Het college kan voor activiteiten, die bijdragen aan de realisatie van de gemeentelijke beleidsdoelstellingen, subsidie verstrekken.</text:p>
                </text:list-item>
                <text:list-item text:style-override="id1-3-2-2-1-3-3">
                  <text:number>2.</text:number>
                  <text:p text:style-name="al">De in het eerste lid genoemde beleidsdoelstellingen hebben betrekking op één of meer van de onderstaande onderdelen:</text:p>
                  <text:list text:style-name="id1-3-2-2-1-3-3-3">
                    <text:list-item text:style-override="id1-3-2-2-1-3-3-3-1">
                      <text:number>a.</text:number>
                      <text:p text:style-name="al">Programma Mens &amp; Stad in Beweging</text:p>
                      <text:list text:style-name="id1-3-2-2-1-3-3-3-1-3">
                        <text:list-item text:style-override="id1-3-2-2-1-3-3-3-1-3-1">
                          <text:number>•</text:number>
                          <text:p text:style-name="al">Meer eigen kracht en burgerkracht</text:p>
                          <text:list text:style-name="id1-3-2-2-1-3-3-3-1-3-1-3">
                            <text:list-item text:style-override="id1-3-2-2-1-3-3-3-1-3-1-3-1">
                              <text:number>∘</text:number>
                              <text:p text:style-name="al">Toename van het aantal Schiedammers dat een bijdrage levert aan het welzijn van zichzelf, de buurt, de wijk en zich betrokken voelt bij de wijk.</text:p>
                            </text:list-item>
                          </text:list>
                        </text:list-item>
                        <text:list-item text:style-override="id1-3-2-2-1-3-3-3-1-3-2">
                          <text:number>•</text:number>
                          <text:p text:style-name="al">Meer gezonde Schiedammers</text:p>
                          <text:list text:style-name="id1-3-2-2-1-3-3-3-1-3-2-3">
                            <text:list-item text:style-override="id1-3-2-2-1-3-3-3-1-3-2-3-1">
                              <text:number>∘</text:number>
                              <text:p text:style-name="al">Meer Schiedammers ervaren een goede gezondheid.</text:p>
                            </text:list-item>
                            <text:list-item text:style-override="id1-3-2-2-1-3-3-3-1-3-2-3-2">
                              <text:number>∘</text:number>
                              <text:p text:style-name="al">Meer Schiedammers bewegen en sporten.</text:p>
                            </text:list-item>
                          </text:list>
                        </text:list-item>
                        <text:list-item text:style-override="id1-3-2-2-1-3-3-3-1-3-3">
                          <text:number>•</text:number>
                          <text:p text:style-name="al">Meer mogelijkheden voor sociale stijging en maatschappelijke carrière</text:p>
                          <text:list text:style-name="id1-3-2-2-1-3-3-3-1-3-3-3">
                            <text:list-item text:style-override="id1-3-2-2-1-3-3-3-1-3-3-3-1">
                              <text:number>∘</text:number>
                              <text:p text:style-name="al">Een stijgend aantal Schiedammers is in staat om in hun eigen onderhoud te voorzien.</text:p>
                            </text:list-item>
                            <text:list-item text:style-override="id1-3-2-2-1-3-3-3-1-3-3-3-2">
                              <text:number>∘</text:number>
                              <text:p text:style-name="al">Beter opgeleide Schiedammers.</text:p>
                            </text:list-item>
                          </text:list>
                        </text:list-item>
                        <text:list-item text:style-override="id1-3-2-2-1-3-3-3-1-3-4">
                          <text:number>•</text:number>
                          <text:p text:style-name="al">Een betere en meer laagdrempelige toegang tot zorg en ondersteuning voor de Schiedammers</text:p>
                          <text:list text:style-name="id1-3-2-2-1-3-3-3-1-3-4-3">
                            <text:list-item text:style-override="id1-3-2-2-1-3-3-3-1-3-4-3-1">
                              <text:number>∘</text:number>
                              <text:p text:style-name="al">Een hogere waardering voor de dienstverlening in het kader van de WMO, Participatiewet, jeugd en de wijkondersteuningsteams.</text:p>
                            </text:list-item>
                          </text:list>
                        </text:list-item>
                      </text:list>
                    </text:list-item>
                    <text:list-item text:style-override="id1-3-2-2-1-3-3-3-2">
                      <text:number>b.</text:number>
                      <text:p text:style-name="al">Programma Ruimtelijke inrichting en samenhang</text:p>
                      <text:list text:style-name="id1-3-2-2-1-3-3-3-2-3">
                        <text:list-item text:style-override="id1-3-2-2-1-3-3-3-2-3-1">
                          <text:number>•</text:number>
                          <text:p text:style-name="al">Hogere kwaliteit van de ruimtelijke inrichting</text:p>
                          <text:list text:style-name="id1-3-2-2-1-3-3-3-2-3-1-3">
                            <text:list-item text:style-override="id1-3-2-2-1-3-3-3-2-3-1-3-1">
                              <text:number>∘</text:number>
                              <text:p text:style-name="al">Hogere waardering voor de kwaliteit van de ruimtelijke inrichting van de stad.</text:p>
                            </text:list-item>
                            <text:list-item text:style-override="id1-3-2-2-1-3-3-3-2-3-1-3-2">
                              <text:number>∘</text:number>
                              <text:p text:style-name="al">Kwaliteit dagelijkse zorg blijvend op orde.</text:p>
                            </text:list-item>
                          </text:list>
                        </text:list-item>
                        <text:list-item text:style-override="id1-3-2-2-1-3-3-3-2-3-2">
                          <text:number>•</text:number>
                          <text:p text:style-name="al">Hogere kwaliteit woningvoorraad</text:p>
                          <text:list text:style-name="id1-3-2-2-1-3-3-3-2-3-2-3">
                            <text:list-item text:style-override="id1-3-2-2-1-3-3-3-2-3-2-3-1">
                              <text:number>∘</text:number>
                              <text:p text:style-name="al">De gemiddelde waardering voor de woning neemt toe.</text:p>
                            </text:list-item>
                            <text:list-item text:style-override="id1-3-2-2-1-3-3-3-2-3-2-3-2">
                              <text:number>∘</text:number>
                              <text:p text:style-name="al">Een betere balans in de woningvoorraad.</text:p>
                            </text:list-item>
                          </text:list>
                        </text:list-item>
                        <text:list-item text:style-override="id1-3-2-2-1-3-3-3-2-3-3">
                          <text:number>•</text:number>
                          <text:p text:style-name="al">Beter bereikbaar</text:p>
                          <text:list text:style-name="id1-3-2-2-1-3-3-3-2-3-3-3">
                            <text:list-item text:style-override="id1-3-2-2-1-3-3-3-2-3-3-3-1">
                              <text:number>∘</text:number>
                              <text:p text:style-name="al">Hogere waardering bereikbaarheid met openbaarbaar vervoer, fiets, auto en voor voetgangers.</text:p>
                            </text:list-item>
                          </text:list>
                        </text:list-item>
                        <text:list-item text:style-override="id1-3-2-2-1-3-3-3-2-3-4">
                          <text:number>•</text:number>
                          <text:p text:style-name="al">Duurzamer en gezonder leefmilieu</text:p>
                          <text:list text:style-name="id1-3-2-2-1-3-3-3-2-3-4-3">
                            <text:list-item text:style-override="id1-3-2-2-1-3-3-3-2-3-4-3-1">
                              <text:number>∘</text:number>
                              <text:p text:style-name="al">Hogere kwaliteit van het leefmilieu.</text:p>
                            </text:list-item>
                            <text:list-item text:style-override="id1-3-2-2-1-3-3-3-2-3-4-3-2">
                              <text:number>∘</text:number>
                              <text:p text:style-name="al">Afval wordt beter gescheiden aangeboden.</text:p>
                            </text:list-item>
                          </text:list>
                        </text:list-item>
                      </text:list>
                    </text:list-item>
                    <text:list-item text:style-override="id1-3-2-2-1-3-3-3-3">
                      <text:number>c.</text:number>
                      <text:p text:style-name="al">Programma Economie in Ontwikkeling</text:p>
                      <text:list text:style-name="id1-3-2-2-1-3-3-3-3-3">
                        <text:list-item text:style-override="id1-3-2-2-1-3-3-3-3-3-1">
                          <text:number>•</text:number>
                          <text:p text:style-name="al">Sterker vestigingsklimaat</text:p>
                          <text:list text:style-name="id1-3-2-2-1-3-3-3-3-3-1-3">
                            <text:list-item text:style-override="id1-3-2-2-1-3-3-3-3-3-1-3-1">
                              <text:number>∘</text:number>
                              <text:p text:style-name="al">Verbeteren van de waardering van Schiedam als vestigingsplaats.</text:p>
                            </text:list-item>
                            <text:list-item text:style-override="id1-3-2-2-1-3-3-3-3-3-1-3-2">
                              <text:number>∘</text:number>
                              <text:p text:style-name="al">Verbeteren van de regionale en lokale aansluiting tussen arbeidsmarkt en onderwijs. verhoging van door ondernemers gegeven waardering voor het (regionaal) kunnen vinden en verkrijgen van passend geschoold personeel.</text:p>
                            </text:list-item>
                          </text:list>
                        </text:list-item>
                        <text:list-item text:style-override="id1-3-2-2-1-3-3-3-3-3-2">
                          <text:number>•</text:number>
                          <text:p text:style-name="al">Sterker imago van Schiedam</text:p>
                          <text:list text:style-name="id1-3-2-2-1-3-3-3-3-3-2-3">
                            <text:list-item text:style-override="id1-3-2-2-1-3-3-3-3-3-2-3-1">
                              <text:number>∘</text:number>
                              <text:p text:style-name="al">In 2018 is de beeldvorming van Schiedam beter passend bij de gewenste profilering uit de kadernota stadsmarketing.</text:p>
                            </text:list-item>
                          </text:list>
                        </text:list-item>
                        <text:list-item text:style-override="id1-3-2-2-1-3-3-3-3-3-3">
                          <text:number>•</text:number>
                          <text:p text:style-name="al">Vitalere Binnenstad</text:p>
                          <text:list text:style-name="id1-3-2-2-1-3-3-3-3-3-3-3">
                            <text:list-item text:style-override="id1-3-2-2-1-3-3-3-3-3-3-3-1">
                              <text:number>∘</text:number>
                              <text:p text:style-name="al">Toename van het ruimtegebrek in het kern(winkel)gebied en de aanloopstraten in de winkelstraten in de binnenstad door horeca, winkels, wonen, werken en cultuur.</text:p>
                            </text:list-item>
                            <text:list-item text:style-override="id1-3-2-2-1-3-3-3-3-3-3-3-2">
                              <text:number>∘</text:number>
                              <text:p text:style-name="al">Meer bezoekers voor de horeca, winkels, culturele instellingen en evenementen.</text:p>
                            </text:list-item>
                            <text:list-item text:style-override="id1-3-2-2-1-3-3-3-3-3-3-3-3">
                              <text:number>∘</text:number>
                              <text:p text:style-name="al">Meer bestedingen in de binnenstad bij de horeca, winkels, culturele instellingen en evenementen.</text:p>
                            </text:list-item>
                          </text:list>
                        </text:list-item>
                        <text:list-item text:style-override="id1-3-2-2-1-3-3-3-3-3-4">
                          <text:number>•</text:number>
                          <text:p text:style-name="al">Meer cultuurbeleving</text:p>
                          <text:list text:style-name="id1-3-2-2-1-3-3-3-3-3-4-3">
                            <text:list-item text:style-override="id1-3-2-2-1-3-3-3-3-3-4-3-1">
                              <text:number>∘</text:number>
                              <text:p text:style-name="al">Een betere bekendheid en hogere waardering van culturele instellingen en evenementen in de stad</text:p>
                            </text:list-item>
                          </text:list>
                        </text:list-item>
                      </text:list>
                    </text:list-item>
                    <text:list-item text:style-override="id1-3-2-2-1-3-3-3-4">
                      <text:number>d.</text:number>
                      <text:p text:style-name="al">Programma Overheid in Balans</text:p>
                      <text:list text:style-name="id1-3-2-2-1-3-3-3-4-3">
                        <text:list-item text:style-override="id1-3-2-2-1-3-3-3-4-3-1">
                          <text:number>•</text:number>
                          <text:p text:style-name="al">Als gemeente beter in contact met de stad</text:p>
                          <text:list text:style-name="id1-3-2-2-1-3-3-3-4-3-1-3">
                            <text:list-item text:style-override="id1-3-2-2-1-3-3-3-4-3-1-3-1">
                              <text:number>∘</text:number>
                              <text:p text:style-name="al">Schiedam is een toegankelijke en proactieve gemeente.</text:p>
                            </text:list-item>
                          </text:list>
                        </text:list-item>
                        <text:list-item text:style-override="id1-3-2-2-1-3-3-3-4-3-2">
                          <text:number>•</text:number>
                          <text:p text:style-name="al">Veiliger Schiedam</text:p>
                          <text:list text:style-name="id1-3-2-2-1-3-3-3-4-3-2-3">
                            <text:list-item text:style-override="id1-3-2-2-1-3-3-3-4-3-2-3-1">
                              <text:number>∘</text:number>
                              <text:p text:style-name="al">Veiliger Schiedam door te werken aan een schonen, veilige en leefbare stad.</text:p>
                            </text:list-item>
                          </text:list>
                        </text:list-item>
                      </text:list>
                    </text:list-item>
                  </text:list>
                </text:list-item>
              </text:list>
            </text:section>
            <text:section text:name="artikel_id1-3-2-2-1-4" text:style-name="artikel">
              <text:p text:style-name="artikel_kop_titel"><text:span text:style-name="artikel_kop_label">Artikel</text:span> <text:span text:style-name="artikel_kop_nr">3.</text:span> Hoogte subsidie</text:p>
              <text:list text:style-name="id1-3-2-2-1-4-2">
                <text:list-item text:style-override="id1-3-2-2-1-4-2">
                  <text:number>1.</text:number>
                  <text:p text:style-name="al">De subsidie voor de in artikel 2 genoemde activiteiten bedraagt maximaal 100% van de naar het oordeel van het college noodzakelijke kosten.</text:p>
                </text:list-item>
                <text:list-item text:style-override="id1-3-2-2-1-4-3">
                  <text:number>2.</text:number>
                  <text:p text:style-name="al">Bij de bepaling van de hoogte van de in het eerste lid genoemde subsidie wordt onder andere rekening gehouden met voorliggende andere financieringsbronnen en eigen middelen van de aanvrager.</text:p>
                </text:list-item>
                <text:list-item text:style-override="id1-3-2-2-1-4-4">
                  <text:number>3.</text:number>
                  <text:p text:style-name="al">Voor subsidieontvangers waarop de WNT van toepassing is, geldt dat voor zover loonkosten subsidiabel zijn, daartoe uitsluitend worden gerekend de loonkosten tot maximaal de hoogte van het bezoldigingsmaximum als bedoeld in artikel 2.3, eerste lid van de WNT per persoon per jaar.</text:p>
                </text:list-item>
              </text:list>
            </text:section>
            <text:section text:name="artikel_id1-3-2-2-1-5" text:style-name="artikel">
              <text:p text:style-name="artikel_kop_titel"><text:span text:style-name="artikel_kop_label">Artikel</text:span> <text:span text:style-name="artikel_kop_nr">4.</text:span> Meerjaarlijkse subsidies</text:p>
              <text:list text:style-name="id1-3-2-2-1-5-2">
                <text:list-item text:style-override="id1-3-2-2-1-5-2">
                  <text:number> 1. </text:number>
                  <text:p text:style-name="al">Ingevolge artikel 9, vierde lid, van de ASV 2017 kan het college, bij subsidies die worden verstrekt voor een looptijd van meer dan één jaar, de verplichting opleggen tot het overleggen van tussentijdse rapportages omtrent de reeds verrichte activiteiten en de daaraan verbonden lasten en baten. </text:p>
                </text:list-item>
              </text:list>
            </text:section>
            <text:section text:name="artikel_id1-3-2-2-1-6" text:style-name="artikel">
              <text:p text:style-name="artikel_kop_titel"><text:span text:style-name="artikel_kop_label">Artikel</text:span> <text:span text:style-name="artikel_kop_nr">5.</text:span> Opschorten verplichtingen</text:p>
              <text:list text:style-name="id1-3-2-2-1-6-2">
                <text:list-item text:style-override="id1-3-2-2-1-6-2">
                  <text:number> 1. </text:number>
                  <text:p text:style-name="al">Het college kan voor individuele subsidieverstrekkingen besluiten om, voor een periode van maximaal 3 jaar, de verplichtingen en voorwaarden die voortvloeien uit deze Algemene subsidieregeling Schiedam 2017 op te schorten, indien zij van oordeel is dat dit noodzakelijk is om gewenste innovatie tot stand te brengen.</text:p>
                </text:list-item>
              </text:list>
            </text:section>
            <text:section text:name="artikel_id1-3-2-2-1-7" text:style-name="artikel">
              <text:p text:style-name="artikel_kop_titel"><text:span text:style-name="artikel_kop_label">Artikel</text:span> <text:span text:style-name="artikel_kop_nr">6.</text:span> Social Return On Investment (SROI)</text:p>
              <text:p text:style-name="al">Bij subsidies vanaf € 70.000 kan de verplichting opgelegd worden om maximaal 5% van de ontvangen subsidie voor loonkosten in te zetten voor Social Return On Investement.</text:p>
            </text:section>
            <text:p text:style-name="hoofdstuk_bottom"/>
          </text:section>
          <text:section text:name="hoofdstuk_id1-3-2-2-2" text:style-name="hoofdstuk">
            <text:p text:style-name="hoofdstuk_kop">OVERIGE BEPALINGEN</text:p>
            <text:section text:name="artikel_id1-3-2-2-2-2" text:style-name="artikel">
              <text:p text:style-name="artikel_kop_titel"><text:span text:style-name="artikel_kop_label">Artikel</text:span> <text:span text:style-name="artikel_kop_nr">7</text:span> Slotbepaling</text:p>
              <text:list text:style-name="id1-3-2-2-2-2-2">
                <text:list-item text:style-override="id1-3-2-2-2-2-2">
                  <text:number>1.</text:number>
                  <text:p text:style-name="al">De regeling treedt in werking op de dag na publicatie</text:p>
                </text:list-item>
                <text:list-item text:style-override="id1-3-2-2-2-2-3">
                  <text:number>2.</text:number>
                  <text:p text:style-name="al">De regeling wordt aangehaald als ASR 2017</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door het college van de gemeente Schiedam in zijn vergadering van</text:p>
            <text:p text:style-name="al">3 januari 2017</text:p>
            <text:p text:style-name="al"/>
          </text:section>
          <text:section text:name="ondertekening_id1-3-2-3-2">
            <text:p><text:span text:style-name="functie">De secretaris</text:span></text:p>
            <text:p><text:span text:style-name="ondertekening_naam">
            <text:span text:style-name="voornaam"> drs. K.D.</text:span>
            <text:span text:style-name="achternaam">Handstede</text:span>
          </text:span></text:p>
            <text:p><text:span text:style-name="functie">De voorzitter</text:span></text:p>
            <text:p><text:span text:style-name="ondertekening_naam">
            <text:span text:style-name="voornaam"> C.H.J. </text:span>
            <text:span text:style-name="achternaam">Lamers</text:span>
          </text:span></text:p>
          </text:section>
        </text:section>
        <text:section text:name="bijlage_id1-3-2-4" text:style-name="bijlage">
          <text:p text:style-name="bijlage_top"/>
          <text:p text:style-name="artikel_kop_titel"><text:span text:style-name="label"> TOELICHTING </text:span> </text:p>
          <text:p text:style-name="al"/>
          <text:p text:style-name="al">
          <text:span text:style-name="nadrukvet">Artikel 1. ASV 2017</text:span>
        </text:p>
          <text:p text:style-name="al">Voor subsidieaanvragen ingevolge deze regeling zijn de in de ASV 2017 vastgestelde regels van toepassing. </text:p>
          <text:p text:style-name="al">In een aantal gevallen zijn er bijzondere subsidieregelingen vastgesteld waarin specifieke regels zijn opgenomen voor een beleidsterrein. Voor alle subsidieaanvragen, die niet onder een bijzondere subsidieregeling vallen, is de “Algemene subsidieregeling Schiedam 2017” van toepassing. Het bepaalde in de bijzondere subsidieregelingen gaat voor op de bepalingen in de onderhavige regeling. Een overzicht van de bijzondere regels staat in de bijlage Overige van toepassing zijnde subsidieverordening en subsidieregelingen.</text:p>
          <text:p text:style-name="al"/>
          <text:p text:style-name="al">
          <text:span text:style-name="nadrukvet">Artikel 2. Subsidiabele activiteiten</text:span>
        </text:p>
          <text:p text:style-name="al">De doelstellingen zoals vastgesteld in de programmabegroting 2017 vormen de wettelijke grondslag voor de subsidie. Een activiteit komt voor subsidie in aanmerking als het bijdraagt aan één van de doelen genoemd in de leden 2 t/m 5.</text:p>
          <text:p text:style-name="al"/>
          <text:p text:style-name="al">
          <text:span text:style-name="nadrukvet">Artikel 3. Hoogte subsidie</text:span>
        </text:p>
          <text:p text:style-name="al">
          <text:span text:style-name="nadrukcur">Eerste lid</text:span>
        </text:p>
          <text:p text:style-name="al">Op basis van de subsidieaanvraag vorm het college een oordeel over de noodzakelijke kosten. Alleen deze noodzakelijke kosten zijn subsidiabel. </text:p>
          <text:p text:style-name="al"/>
          <text:p text:style-name="al">
          <text:span text:style-name="nadrukcur">Tweede lid </text:span>
        </text:p>
          <text:p text:style-name="al">In de afweging zoals bedoeld in het eerste lid, wordt tevens afgewogen of er sprake is van andere financieringsbronnen, eigen middelen van de subsidieontvanger, etc. </text:p>
          <text:p text:style-name="al"/>
          <text:p text:style-name="al">
          <text:span text:style-name="nadrukcur">Derde lid</text:span>
        </text:p>
          <text:p text:style-name="al">Vanuit een oogpunt van een doelmatige besteding van overheidsmiddelen zijn loonkosten boven de norm zoals bedoeld in de WNT niet subsidiabel. </text:p>
          <text:p text:style-name="al"/>
          <text:p text:style-name="al">
          <text:span text:style-name="nadrukvet">Artikel 5. Opschorten verplichtingen</text:span>
        </text:p>
          <text:p text:style-name="al">Regels staan soms in de weg om innovatie te bewerkstelligen. Deze regels tijdelijk voor een project niet te laten gelden, geeft de ruimte om te ervaren of zonder deze regels de gewenste resultaten beter bereikt kunnen worden.</text:p>
          <text:p text:style-name="al"/>
          <text:p text:style-name="al">
          <text:span text:style-name="nadrukvet">Artikel 6. Social Return on Investment (SROI)</text:span>
        </text:p>
          <text:p text:style-name="al">SROI is er op gericht om bij het aanwenden van subsidiegelden, waar mogelijk, gebruik te maken van instrumenten om mensen die een afstand tot de arbeidsmarkt hebben, leer- en werkervaringen op te laten doen in activiteiten van de gesubsidieerde organisatie. De inzet van SROI kan zowel gericht zijn op arbeidsparticipatie, maatschappelijke activiteiten en opdrachten aan sociale werkvoorziening. In het groot-regionaal samenwerkingsverband Rijnmond is een gemeenschappelijke bestektekst en een procedure afgesproken waarlangs SROI gerealiseerd wordt. Deze bestekstekst vormt de lijn waarlangs de invoering van SROI bij de subsidieontvangers gerealiseerd gaat worden. </text:p>
          <text:p text:style-name="al"/>
        </text:section>
        <text:section text:name="bijlage_id1-3-2-5" text:style-name="bijlage">
          <text:p text:style-name="bijlage_top"/>
          <text:p text:style-name="hoofdstuk_kop"><text:span text:style-name="label"> Bijlage </text:span> <text:span text:style-name="nr">:</text:span> 
            <text:span text:style-name="nadrukvet">Overige van toepassing zijnde subsidieverordeningen en subsidieregelingen</text:span>
          </text:p>
          <text:p text:style-name="al"/>
          <text:p text:style-name="al">Op het programma Mens &amp; Stad in Beweging zijn ook de volgende regelingen van toepassing:</text:p>
          <text:list text:style-name="id1-3-2-5-4">
            <text:list-item text:style-override="id1-3-2-5-4-1">
              <text:number>a.</text:number>
              <text:p text:style-name="al">Subsidieregeling gesubsidieerd integraal peuterspeelzaalwerk Schiedam</text:p>
            </text:list-item>
            <text:list-item text:style-override="id1-3-2-5-4-2">
              <text:number>b.</text:number>
              <text:p text:style-name="al">Subsidieregeling gesubsidieerd Brede School/Sociale Stijging gemeente Schiedam</text:p>
            </text:list-item>
            <text:list-item text:style-override="id1-3-2-5-4-3">
              <text:number>c.</text:number>
              <text:p text:style-name="al">Nadere regels opleidingssubsidie sport </text:p>
            </text:list-item>
            <text:list-item text:style-override="id1-3-2-5-4-4">
              <text:number>d.</text:number>
              <text:p text:style-name="al">Subsidieregeling stimulering woningaanpassing</text:p>
              <text:p text:style-name="al"/>
            </text:list-item>
          </text:list>
          <text:p text:style-name="al">Op het programma Ruimtelijke Inrichting in Samenhang zijn ook de volgende regelingen van toepassing:</text:p>
          <text:list text:style-name="id1-3-2-5-6">
            <text:list-item text:style-override="id1-3-2-5-6-1">
              <text:number>a.</text:number>
              <text:p text:style-name="al">Nadere regels waarderingssubsidie energiebesparende maatregelen 2015 gemeente Schiedam</text:p>
            </text:list-item>
            <text:list-item text:style-override="id1-3-2-5-6-2">
              <text:number>b.</text:number>
              <text:p text:style-name="al">Nadere regels restschuldsubsidie bij verkoop in geval van funderingsherstel</text:p>
              <text:p text:style-name="al"/>
            </text:list-item>
          </text:list>
          <text:p text:style-name="al">Op het programma Economie in ontwikkeling zijn ook de volgende regelingen van toepassing:</text:p>
          <text:list text:style-name="id1-3-2-5-8">
            <text:list-item text:style-override="id1-3-2-5-8-1">
              <text:number>a.</text:number>
              <text:p text:style-name="al">Subsidieregeling Revitalisering vastgoed Hoogstraat e.o. gemeente Schiedam 2015</text:p>
            </text:list-item>
            <text:list-item text:style-override="id1-3-2-5-8-2">
              <text:number>b.</text:number>
              <text:p text:style-name="al">Subsidieregeling evenementen culturele activiteiten gemeente Schiedam 2017 (concept)</text:p>
            </text:list-item>
            <text:list-item text:style-override="id1-3-2-5-8-3">
              <text:number>c.</text:number>
              <text:p text:style-name="al">Subsidieregeling amateurkunst gemeente Schiedam 2012 </text:p>
            </text:list-item>
            <text:list-item text:style-override="id1-3-2-5-8-4">
              <text:number>d.</text:number>
              <text:p text:style-name="al">Subsidieregeling Revitalisering binnenstad gemeente Schiedam 2017</text:p>
              <text:p text:style-name="al"/>
            </text:list-item>
          </text:list>
          <text:p text:style-name="al">Op het programma Overheid in balans zijn ook de volgende regelingen van toepassing:</text:p>
          <text:list text:style-name="id1-3-2-5-10">
            <text:list-item text:style-override="id1-3-2-5-10-1">
              <text:number>a.</text:number>
              <text:p text:style-name="al">Subsidieverordening wijkbudgetten gemeente Schiedam 2012</text:p>
            </text:list-item>
            <text:list-item text:style-override="id1-3-2-5-10-2">
              <text:number>b.</text:number>
              <text:p text:style-name="al">Subsidieverordening vouchers bewonersinitiatieven 2009</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73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regeling Schie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734</meta:user-defined>
    <meta:user-defined meta:name="OVERHEIDop.GmbID/DC.identifier">gmb-2017-5734</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Schiedam</meta:user-defined>
    <meta:user-defined meta:name="DC.source">;http://decentrale.regelgeving.overheid.nl/cvdr/XHTMLoutput/Historie/Schiedam/433929/433929_1.html</meta:user-defined>
    <meta:user-defined meta:name="OVERHEIDop.referentienummer">16INT00502</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versieInformatie"/>
  </office:meta>
</office:document-meta>
</file>