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250 Brunostraat 62 te Tilburg, vervbouwen van bedrijfspand tot appartementen, 31 maart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406 - Z-HZ_WABO-2017-01250 - I - Brunostraat 6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7339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339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339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250 Brunostraat 62 te Tilburg, vervbouwen van bedrijfspand tot appartementen, 31 maart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7339</meta:user-defined>
    <meta:user-defined meta:name="OVERHEIDop.GmbID/DC.identifier">gmb-2017-573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JA 62</meta:user-defined>
    <meta:user-defined meta:name="OVERHEIDop.woonplaats">Tilburg</meta:user-defined>
    <meta:user-defined meta:name="OVERHEIDop.straatnaam">Bruno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280 398186</meta:user-defined>
    <meta:user-defined meta:name="OVERHEIDop.versieInformatie"/>
  </office:meta>
</office:document-meta>
</file>