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52 Scarlattistraat 72 te Tilburg, plaatsen van een dakkapel, 1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06 - Z-HZ_WABO-2017-01252 - I - Scarlattistraat 7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3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3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3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52 Scarlattistraat 72 te Tilburg, plaatsen van een dakkapel, 1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38</meta:user-defined>
    <meta:user-defined meta:name="OVERHEIDop.GmbID/DC.identifier">gmb-2017-57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GC 70</meta:user-defined>
    <meta:user-defined meta:name="OVERHEIDop.woonplaats">Tilburg</meta:user-defined>
    <meta:user-defined meta:name="OVERHEIDop.straatnaam">Scarlatt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64 399961</meta:user-defined>
    <meta:user-defined meta:name="OVERHEIDop.versieInformatie"/>
  </office:meta>
</office:document-meta>
</file>