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laan 9: nieuwe aanvraag, plaatsen fietsenstalling in voortui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ranjelaan 9,  6703 DT,  plaatsen fietsenstalling in voortuin, 2017W0734, ontvangen op 29-0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336</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36</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36</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laan 9: nieuwe aanvraag, plaatsen fietsenstalling in voortui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336</meta:user-defined>
    <meta:user-defined meta:name="OVERHEIDop.GmbID/DC.identifier">gmb-2017-57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T 9</meta:user-defined>
    <meta:user-defined meta:name="OVERHEIDop.woonplaats">Wageningen</meta:user-defined>
    <meta:user-defined meta:name="OVERHEIDop.straatnaam">Oranje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721 442041</meta:user-defined>
    <meta:user-defined meta:name="OVERHEIDop.versieInformatie"/>
  </office:meta>
</office:document-meta>
</file>