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53 Paleisring 25 te Tilburg, realiseren van een body salon, 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53 - I - Paleisring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53 Paleisring 25 te Tilburg, realiseren van een body salon, 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4</meta:user-defined>
    <meta:user-defined meta:name="OVERHEIDop.GmbID/DC.identifier">gmb-2017-5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5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3 396285</meta:user-defined>
    <meta:user-defined meta:name="OVERHEIDop.versieInformatie"/>
  </office:meta>
</office:document-meta>
</file>