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57 Karel Boddenweg 9 te Tilburg, kappen van 2 bomen,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57 - I - Karel Bodd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3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57 Karel Boddenweg 9 te Tilburg, kappen van 2 bomen,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33</meta:user-defined>
    <meta:user-defined meta:name="OVERHEIDop.GmbID/DC.identifier">gmb-2017-57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L 9</meta:user-defined>
    <meta:user-defined meta:name="OVERHEIDop.woonplaats">Tilburg</meta:user-defined>
    <meta:user-defined meta:name="OVERHEIDop.straatnaam">Karel Bodd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28 398962</meta:user-defined>
    <meta:user-defined meta:name="OVERHEIDop.versieInformatie"/>
  </office:meta>
</office:document-meta>
</file>