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62 Willem II-straat 29 te Tilburg, plaatsen van een lichtbak met sierlampjes, 3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6 - Z-HZ_WABO-2017-01262 - I - Willem II-straat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3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3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3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62 Willem II-straat 29 te Tilburg, plaatsen van een lichtbak met sierlampjes, 3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32</meta:user-defined>
    <meta:user-defined meta:name="OVERHEIDop.GmbID/DC.identifier">gmb-2017-57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A 29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48 396642</meta:user-defined>
    <meta:user-defined meta:name="OVERHEIDop.versieInformatie"/>
  </office:meta>
</office:document-meta>
</file>