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399 Zieversbeek 3 te Tilburg, bouwen van berging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406 - Z-HZ_WABO-2017-00399 - V - Zieversbeek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3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399 Zieversbeek 3 te Tilburg, bouwen van berging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30</meta:user-defined>
    <meta:user-defined meta:name="OVERHEIDop.GmbID/DC.identifier">gmb-2017-57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3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76 395110</meta:user-defined>
    <meta:user-defined meta:name="OVERHEIDop.versieInformatie"/>
  </office:meta>
</office:document-meta>
</file>