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Johannis Bogaardstraat 16, 2151 CV, bouwwerk brandveilig gebruiken, 10-01-2017, 165546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733</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33</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33</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Johannis Bogaardstraat 16, 2151 CV, bouwwerk brandveilig gebruiken, 10-01-2017, 16554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733</meta:user-defined>
    <meta:user-defined meta:name="OVERHEIDop.GmbID/DC.identifier">gmb-2017-5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CV 16</meta:user-defined>
    <meta:user-defined meta:name="OVERHEIDop.woonplaats">Nieuw-Vennep</meta:user-defined>
    <meta:user-defined meta:name="OVERHEIDop.straatnaam">Johannis Bogaard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106 475379</meta:user-defined>
    <meta:user-defined meta:name="OVERHEIDop.versieInformatie"/>
  </office:meta>
</office:document-meta>
</file>