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90 Mosselhoekplein 1 te Tilburg, het plaatsen van een overkapping, verzonden 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6 - Z-HZ_WABO-2017-00490 - B - Mosselhoek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90 Mosselhoekplein 1 te Tilburg, het plaatsen van een overkapping, verzonden 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9</meta:user-defined>
    <meta:user-defined meta:name="OVERHEIDop.GmbID/DC.identifier">gmb-2017-57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G 1</meta:user-defined>
    <meta:user-defined meta:name="OVERHEIDop.woonplaats">Tilburg</meta:user-defined>
    <meta:user-defined meta:name="OVERHEIDop.straatnaam">Mosselhoek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09 400490</meta:user-defined>
    <meta:user-defined meta:name="OVERHEIDop.versieInformatie"/>
  </office:meta>
</office:document-meta>
</file>