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7-00634 Noordstraat, Nieuwlandstraat te Tilburg, 2017 0430-B-Dwalerij, aangevraagd 17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aantal zondagsmarkten op: 30 april, 28 mei, 25 juni, 30 juli, 27 augustus, 24 september en 17 december 2017, telkens van 9.30 tot 14.00 uur en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De opbouw van het evenement begint telkens vooraf, van 06.00 tot 9.30 uur</text:p>
            <text:p text:style-name="common-al">De afbouw vindt plaats, telkens na afloop van het evenement, tussen 14.00 en 18.00 uur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0634 - I - Noordstraat, Nieuwland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328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328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328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0634 Noordstraat, Nieuwlandstraat te Tilburg, 2017 0430-B-Dwalerij, aangevraagd 17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328</meta:user-defined>
    <meta:user-defined meta:name="OVERHEIDop.GmbID/DC.identifier">gmb-2017-573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EH 83</meta:user-defined>
    <meta:user-defined meta:name="OVERHEIDop.woonplaats">Tilburg</meta:user-defined>
    <meta:user-defined meta:name="OVERHEIDop.straatnaam">Noord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21 396660</meta:user-defined>
    <meta:user-defined meta:name="OVERHEIDop.versieInformatie"/>
  </office:meta>
</office:document-meta>
</file>