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Kanaal (naast nr. 5): nieuwe aanvraag, plaatsen van tijdelijk woonge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ieuwe Kanaal (naast nr. 5):  6709 PA, plaatsen tijdelijk woongebouw, 2017W0741, ontvangen op 03-04-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7327</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327</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327</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Kanaal (naast nr. 5): nieuwe aanvraag, plaatsen van tijdelijk woongebouw,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327</meta:user-defined>
    <meta:user-defined meta:name="OVERHEIDop.GmbID/DC.identifier">gmb-2017-57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PA 5</meta:user-defined>
    <meta:user-defined meta:name="OVERHEIDop.woonplaats">Wageningen</meta:user-defined>
    <meta:user-defined meta:name="OVERHEIDop.straatnaam">Nieuwe kanaal</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979 442964</meta:user-defined>
    <meta:user-defined meta:name="OVERHEIDop.versieInformatie"/>
  </office:meta>
</office:document-meta>
</file>