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652 Bredaseweg 570 te Tilburg, 2017 0602-A-G-voetbalweekend, aangevraagd 2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 juni 2017 van 18.00 tot 22.00 uur, op 3 juni 2017 van 8.00 tot 22.00 uur en op 4 juni 2017 van 8.00 tot 18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31 mei 2017 van 19.00 tot 20.00 uur, op 1 juni 2017 van 8.00 tot 21.00 uur en op 2 juni 2017 van 8.00 tot 16.00 uur.</text:p>
            <text:p text:style-name="common-al">De afbouw vindt plaats op 4 juni 2017 van 18.00 tot 20.00 uur en op 5 juni 2017 van 9.00 tot 16.00 uur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652 - I - Bredaseweg 5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652 Bredaseweg 570 te Tilburg, 2017 0602-A-G-voetbalweekend, aangevraagd 2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6</meta:user-defined>
    <meta:user-defined meta:name="OVERHEIDop.GmbID/DC.identifier">gmb-2017-5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6 397193</meta:user-defined>
    <meta:user-defined meta:name="OVERHEIDop.versieInformatie"/>
  </office:meta>
</office:document-meta>
</file>