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879 Middelgraaf 72 te Tilburg, plaatsen van 3 dakkapellen, verzonden 5 april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407 - Z-HZ_WABO-2017-00879 - B - Middelgraaf 7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325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325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325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879 Middelgraaf 72 te Tilburg, plaatsen van 3 dakkapellen, verzonden 5 april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325</meta:user-defined>
    <meta:user-defined meta:name="OVERHEIDop.GmbID/DC.identifier">gmb-2017-573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EG 72</meta:user-defined>
    <meta:user-defined meta:name="OVERHEIDop.woonplaats">Tilburg</meta:user-defined>
    <meta:user-defined meta:name="OVERHEIDop.straatnaam">Middelgraaf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096 394816</meta:user-defined>
    <meta:user-defined meta:name="OVERHEIDop.versieInformatie"/>
  </office:meta>
</office:document-meta>
</file>