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 april 2017 heeft de gemeente een aanvraag ontvangen voor een ontheffing APV/bijzondere wetten voor tijdelijke ontheffing ex art. 35 drank- en horecawet Koningsdag 2017 op locatie Lekkerkerk. De aanvraag is geregistreerd onder zaaknummer SXO-2017101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7324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2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2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324</meta:user-defined>
    <meta:user-defined meta:name="OVERHEIDop.GmbID/DC.identifier">gmb-2017-57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BM 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534.16 434441.42</meta:user-defined>
    <meta:user-defined meta:name="OVERHEIDop.versieInformatie"/>
  </office:meta>
</office:document-meta>
</file>