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0231 Arendlaan 60 te Tilburg, bouwen van een schuur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7 - Z-HZ_WABO-2017-00231 - B - Arendlaan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2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0231 Arendlaan 60 te Tilburg, bouwen van een schuur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23</meta:user-defined>
    <meta:user-defined meta:name="OVERHEIDop.GmbID/DC.identifier">gmb-2017-57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W 60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1 394756</meta:user-defined>
    <meta:user-defined meta:name="OVERHEIDop.versieInformatie"/>
  </office:meta>
</office:document-meta>
</file>