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7-00661 in het Leijpark te Tilburg, 2017 0525-C-Dancetour Tilburg 2017, aangevraagd 21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muziekevenement op 25 mei 2017 van 13.00 uur tot 21.30 uur en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De opbouw van het evenement begint 23 mei 2017 en 24 mei 2017 telkens van 8:00 tot 20:00 uur en 25 mei 2017 van 8.00 uur tot 12.30 uur.</text:p>
            <text:p text:style-name="common-al">De afbouw vindt plaats op 25 mei 2017 van 21.30 uur tot 02.00 uur en op 26 mei van 8.00 uur tot 20.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0661 - I - Leijpark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322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322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322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0661 in het Leijpark te Tilburg, 2017 0525-C-Dancetour Tilburg 2017, aangevraagd 21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322</meta:user-defined>
    <meta:user-defined meta:name="OVERHEIDop.GmbID/DC.identifier">gmb-2017-573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AX 3</meta:user-defined>
    <meta:user-defined meta:name="OVERHEIDop.woonplaats">Tilburg</meta:user-defined>
    <meta:user-defined meta:name="OVERHEIDop.straatnaam">Leijpar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151 395363</meta:user-defined>
    <meta:user-defined meta:name="OVERHEIDop.versieInformatie"/>
  </office:meta>
</office:document-meta>
</file>