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707 Pieter Vreedeplein te Tilburg, 2017 0505-A-Nationale Straatvoetbaldag, aangevraagd 2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(voetbaltoernooi) op 5 mei 2017 van 8.30 uur tot 19.30 uur en bestaat uit:</text:p>
            <text:p text:style-name="common-al">1.Evenementen vergunning;</text:p>
            <text:p text:style-name="common-al">De opbouw is tussen 8.00 uur en 9.00 uur </text:p>
            <text:p text:style-name="common-al">De afbouw vindt plaatst tussen 19.30 uur en 21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707 - I - Pieter Vree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2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707 Pieter Vreedeplein te Tilburg, 2017 0505-A-Nationale Straatvoetbaldag, aangevraagd 2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21</meta:user-defined>
    <meta:user-defined meta:name="OVERHEIDop.GmbID/DC.identifier">gmb-2017-57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70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