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728 Brummenpad 1 te Tilburg, 2017 0521-A-Club dag Speedway-Tilburg, aangevraagd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club-dag op 21 mei 2017 van 8.00 uur tot 21.00 uur en bestaat uit:</text:p>
            <text:p text:style-name="common-al">1.Evenementen vergunning;</text:p>
            <text:p text:style-name="common-al">De opbouw van het evenement begint op 21 mei 2017 van 6.30 uur tot 7.00 uur.</text:p>
            <text:p text:style-name="common-al">De afbouw vindt plaats op 21 mei 2017 van 21.00 uur tot 21.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728 - I - Brummenpad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728 Brummenpad 1 te Tilburg, 2017 0521-A-Club dag Speedway-Tilburg, aangevraagd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0</meta:user-defined>
    <meta:user-defined meta:name="OVERHEIDop.GmbID/DC.identifier">gmb-2017-5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Brummen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12 399862</meta:user-defined>
    <meta:user-defined meta:name="OVERHEIDop.versieInformatie"/>
  </office:meta>
</office:document-meta>
</file>