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768 Spoordijk 30 te Tilburg, 2017 0525-A-TOCK Tilburgse Open Croquet Kampioenschappen, aangevraagd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5 mei 2017 vanaf 12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24 mei 2017 van 10.30 uur tot 16:00 uur.</text:p>
            <text:p text:style-name="common-al">De afbouw vindt plaats op 26 mei 2017 van 10:00  uur to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768 - I - Spoordijk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768 Spoordijk 30 te Tilburg, 2017 0525-A-TOCK Tilburgse Open Croquet Kampioenschappen, aangevraagd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9</meta:user-defined>
    <meta:user-defined meta:name="OVERHEIDop.GmbID/DC.identifier">gmb-2017-5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H 30</meta:user-defined>
    <meta:user-defined meta:name="OVERHEIDop.woonplaats">Tilburg</meta:user-defined>
    <meta:user-defined meta:name="OVERHEIDop.straatnaam">Spoor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3 397074</meta:user-defined>
    <meta:user-defined meta:name="OVERHEIDop.versieInformatie"/>
  </office:meta>
</office:document-meta>
</file>