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0893 Pieter Vreedeplein te Tilburg, 2017 0602-A-Weuro Challenge Day, aangevraagd 9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op 2 juni 2017 van 15.30 uur tot 19.30 uur en bestaat uit:</text:p>
            <text:p text:style-name="common-al">1.Evenementen vergunning;</text:p>
            <text:p text:style-name="common-al">De opbouw begint op 2 juni 2017 van 10.00 tot 14.30 uur.</text:p>
            <text:p text:style-name="common-al">De afbouw vindt plaats op 2 juni 2017 van 19.45 tot 20.45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893 - I - Pieter Vreede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17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1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1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893 Pieter Vreedeplein te Tilburg, 2017 0602-A-Weuro Challenge Day, aangevraagd 9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17</meta:user-defined>
    <meta:user-defined meta:name="OVERHEIDop.GmbID/DC.identifier">gmb-2017-57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 70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2 396587</meta:user-defined>
    <meta:user-defined meta:name="OVERHEIDop.versieInformatie"/>
  </office:meta>
</office:document-meta>
</file>