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951 IJpelareweg 55 te Tilburg, 2017 0605-A-Huttonia (huttenbouw project), aangevraagd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en cultuurevenement op 5 juni 2017 van 12.00 uur tot 18.00 uur en bestaat uit:</text:p>
            <text:p text:style-name="common-al">1.Evenementen vergunning;</text:p>
            <text:p text:style-name="common-al">De opbouw van het evenement begint op 4 juni 2017 van 10:00 tot en met 16:00 uur.</text:p>
            <text:p text:style-name="common-al">De afbouw vindt plaats op 9 juni 2017 van 10:00 tot 24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951 - I - IJpelareweg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951 IJpelareweg 55 te Tilburg, 2017 0605-A-Huttonia (huttenbouw project), aangevraagd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6</meta:user-defined>
    <meta:user-defined meta:name="OVERHEIDop.GmbID/DC.identifier">gmb-2017-5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TA 27</meta:user-defined>
    <meta:user-defined meta:name="OVERHEIDop.woonplaats">Tilburg</meta:user-defined>
    <meta:user-defined meta:name="OVERHEIDop.straatnaam">IJpelar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47 400512</meta:user-defined>
    <meta:user-defined meta:name="OVERHEIDop.versieInformatie"/>
  </office:meta>
</office:document-meta>
</file>