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1022 Oude Warande (park) te Tilburg, 2017 0520-A-Lustwarande 2017, aangevraagd 1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unst- en cultuurevenement op 20 mei, 24 juni en 26 augustus 2017 van 14.00 uur tot 18.00/18.45 uur en bestaat uit:</text:p>
            <text:p text:style-name="common-al">1.Evenementen vergunning;</text:p>
            <text:p text:style-name="common-al">De opbouw is vanaf 1 mei, 5 juni en 15 augustus 2017 telkens tussen 9.00 uur en 17.00 uur 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022 - I - Oude Warande (park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1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022 Oude Warande (park) te Tilburg, 2017 0520-A-Lustwarande 2017, aangevraagd 1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14</meta:user-defined>
    <meta:user-defined meta:name="OVERHEIDop.GmbID/DC.identifier">gmb-2017-57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Oud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61 397266</meta:user-defined>
    <meta:user-defined meta:name="OVERHEIDop.versieInformatie"/>
  </office:meta>
</office:document-meta>
</file>