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032 Factoriumtuin te Tilburg, 2017 0513-B-Sleeptouw Festival, aangevraagd 2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festival op 13 mei 2017 van 15.00 uur tot 01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11 mei 2017 van 8:00 tot 19.00 uur, op 12 mei 2017 van 8:00 tot 20:00 uur en op 13 mei 2017 van 8:00 tot 14:00 uur.</text:p>
            <text:p text:style-name="common-al">De afbouw vindt plaats op 14 mei 2017 en 15 mei 2017 telkens van 8:00 tot en met 18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032 - I - Factoriumtu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1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032 Factoriumtuin te Tilburg, 2017 0513-B-Sleeptouw Festival, aangevraagd 2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13</meta:user-defined>
    <meta:user-defined meta:name="OVERHEIDop.GmbID/DC.identifier">gmb-2017-57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0 395813</meta:user-defined>
    <meta:user-defined meta:name="OVERHEIDop.versieInformatie"/>
  </office:meta>
</office:document-meta>
</file>