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0515 Heieinde 1 te Tilburg, plaatsen van drie vlokkensilo's, verzonden 5 april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407 - Z-HZ_WABO-2017-00515 - B - Heieinde 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7306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306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306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0515 Heieinde 1 te Tilburg, plaatsen van drie vlokkensilo's, verzonden 5 april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57306</meta:user-defined>
    <meta:user-defined meta:name="OVERHEIDop.GmbID/DC.identifier">gmb-2017-573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7SX 1</meta:user-defined>
    <meta:user-defined meta:name="OVERHEIDop.woonplaats">Tilburg</meta:user-defined>
    <meta:user-defined meta:name="OVERHEIDop.straatnaam">Heieinde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9392 400472</meta:user-defined>
    <meta:user-defined meta:name="OVERHEIDop.versieInformatie"/>
  </office:meta>
</office:document-meta>
</file>